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2" style:parent-style-name="Standaard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3" style:parent-style-name="Standaard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4" style:parent-style-name="Standaard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fo:text-align="justify"/>
    </style:style>
    <style:style style:name="T6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7" style:parent-style-name="Standaard" style:family="paragraph">
      <style:paragraph-properties fo:text-align="justify"/>
      <style:text-properties style:font-name="Arial" style:font-name-asian="Calibri" style:font-name-complex="Arial" style:font-weight-complex="bold" fo:color="#000000" fo:font-size="10pt" style:font-size-asian="10pt" style:font-size-complex="10pt" style:language-asian="nl" style:country-asian="NL"/>
    </style:style>
    <style:style style:name="P8" style:parent-style-name="Standaard" style:list-style-name="LFO1" style:family="paragraph">
      <style:paragraph-properties fo:text-align="justify"/>
    </style:style>
    <style:style style:name="T9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10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1" style:parent-style-name="Standa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12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3" style:parent-style-name="Standa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14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5" style:parent-style-name="Standa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16" style:parent-style-name="Standaardalinea-lettertyp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7" style:parent-style-name="Standa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18" style:parent-style-name="Standaard" style:list-style-name="LFO1" style:family="paragraph">
      <style:paragraph-properties fo:text-align="justify"/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19" style:parent-style-name="Standaard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0" style:parent-style-name="Standaard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1" style:parent-style-name="Standaard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2" style:parent-style-name="Standaard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3" style:parent-style-name="Standaard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4" style:parent-style-name="Standaard" style:list-style-name="LFO1" style:family="paragraph">
      <style:paragraph-properties fo:text-align="justify"/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5" style:parent-style-name="Standa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6" style:parent-style-name="Standaard" style:list-style-name="LFO1" style:family="paragraph">
      <style:paragraph-properties fo:text-align="justify"/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7" style:parent-style-name="Standa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8" style:parent-style-name="Standaard" style:list-style-name="LFO1" style:family="paragraph">
      <style:paragraph-properties fo:text-align="justify"/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29" style:parent-style-name="Standa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30" style:parent-style-name="Standaard" style:list-style-name="LFO1" style:family="paragraph">
      <style:paragraph-properties fo:text-align="justify"/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31" style:parent-style-name="Standa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nl" style:country-asian="NL"/>
    </style:style>
    <style:style style:name="P32" style:parent-style-name="Standa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33" style:parent-style-name="Standaard" style:family="paragraph">
      <style:paragraph-properties fo:text-align="justify"/>
    </style:style>
    <style:style style:name="T34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Modelformulier voor herroeping</text:p>
      <text:p text:style-name="P2"/>
      <text:p text:style-name="P3"/>
      <text:p text:style-name="P4"/>
      <text:p text:style-name="P5"><text:span text:style-name="T6">(dit formulier alleen invullen en terugzenden wanneer u de overeenkomst wilt herroepen)</text:span></text:p>
      <text:p text:style-name="P7"/>
      <text:list text:style-name="LFO1" text:continue-numbering="true">
        <text:list-item>
          <text:p text:style-name="P8"><text:span text:style-name="T9">Aan:<text:s/></text:span><text:span text:style-name="T10"><text:tab/>Wijnen van Egbert</text:span></text:p>
        </text:list-item>
      </text:list>
      <text:p text:style-name="P11"><text:span text:style-name="T12">Schoolstraat 12</text:span></text:p>
      <text:p text:style-name="P13"><text:span text:style-name="T14">9161 BE Hollum</text:span></text:p>
      <text:p text:style-name="P15"><text:span text:style-name="T16">info@wijnenvanegbert.nl</text:span></text:p>
      <text:p text:style-name="P17"/>
      <text:list text:style-name="LFO1" text:continue-numbering="true">
        <text:list-item>
          <text:p text:style-name="P18">Ik/Wij* deel/delen* u hierbij mede, dat ik/wij* onze overeenkomst betreffende</text:p>
        </text:list-item>
      </text:list>
      <text:p text:style-name="P19">de verkoop van de volgende producten: [aanduiding product]*</text:p>
      <text:p text:style-name="P20">de levering van de volgende digitale inhoud: [aanduiding digitale inhoud]*</text:p>
      <text:p text:style-name="P21">de verrichting van de volgende dienst: [aanduiding dienst]*,</text:p>
      <text:p text:style-name="P22">herroept/herroepen*</text:p>
      <text:p text:style-name="P23"/>
      <text:list text:style-name="LFO1" text:continue-numbering="true">
        <text:list-item>
          <text:p text:style-name="P24">Besteld op*/ontvangen op* [datum bestelling bij diensten of ontvangst bij producten]</text:p>
        </text:list-item>
      </text:list>
      <text:p text:style-name="P25"/>
      <text:list text:style-name="LFO1" text:continue-numbering="true">
        <text:list-item>
          <text:p text:style-name="P26">[Naam consumenten(en)]</text:p>
        </text:list-item>
      </text:list>
      <text:p text:style-name="P27"/>
      <text:list text:style-name="LFO1" text:continue-numbering="true">
        <text:list-item>
          <text:p text:style-name="P28">[Adres consument(en)]</text:p>
        </text:list-item>
      </text:list>
      <text:p text:style-name="P29"/>
      <text:list text:style-name="LFO1" text:continue-numbering="true">
        <text:list-item>
          <text:p text:style-name="P30">[Handtekening consument(en)] (alleen wanneer dit formulier op papier wordt ingediend)</text:p>
        </text:list-item>
      </text:list>
      <text:p text:style-name="P31"/>
      <text:p text:style-name="P32"/>
      <text:p text:style-name="P33"><text:span text:style-name="T34">* Doorhalen wat niet van toepassing is of invullen wat van toepassing is.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bert Reining</meta:initial-creator>
    <dc:creator>Egbert Reining</dc:creator>
    <meta:creation-date>2018-11-21T19:44:00Z</meta:creation-date>
    <dc:date>2018-11-21T19:4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2" meta:character-count="793" meta:row-count="5" meta:non-whitespace-character-count="672"/>
  </office:meta>
</office:document-meta>
</file>